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us drakkar que traineau </text:p>
      <text:p text:style-name="P2"/>
      <text:p text:style-name="P2">j'ai accepté pour une nuit en tant qu'ami fidèle </text:p>
      <text:p text:style-name="P2">accompagné de mon amie d'aider le père noel</text:p>
      <text:p text:style-name="P2">on à même enfilé nos costume ridicules</text:p>
      <text:p text:style-name="P2">mais je vais p'être négocier la question du véhicule … hohohohohoho</text:p>
      <text:p text:style-name="P2"/>
      <text:p text:style-name="P2">c'est quoi c'tengin bizarre je suis plus drakkar que traîneau</text:p>
      <text:p text:style-name="P2">mais non j'suis pas trouillard , j'suis kakskalorn j'suis un costaud </text:p>
      <text:p text:style-name="P2"/>
      <text:p text:style-name="P2">le père noel me dit «  j'ai préparé ton traineau »</text:p>
      <text:p text:style-name="P2">vu l'programme de la nuit vous pourrez <text:s/>pas l'faire en bateau »</text:p>
      <text:p text:style-name="P2">je veux bien être sympa c'est quand même la nuit de noël</text:p>
      <text:p text:style-name="P2">mais moi j'ai le pied marin je n'suis pas l'aise dans <text:s/>le ciel …..hohohohoh</text:p>
      <text:p text:style-name="P2"/>
      <text:p text:style-name="P2">le père noël a réfléchit pour régler le litige </text:p>
      <text:p text:style-name="P2">« on ne va quand même pas tout gâcher pour <text:s/>une question vertige « </text:p>
      <text:p text:style-name="P2">puis il eut une idée pour mettre un terme au dilemme :</text:p>
      <text:p text:style-name="P2">« mi drakkar mi traîneau c'est la solution au problème »</text:p>
      <text:p text:style-name="P2"/>
      <text:p text:style-name="P2">je vole dans la nuit noire tracté par de drôles d'animaux</text:p>
      <text:p text:style-name="P2">je fend l'air en drakkar pour vous apporter vos cadeaux </text:p>
      <text:p text:style-name="P2"/>
      <text:p text:style-name="P2">nous attelâmes les rennes volants à la proue du bateau</text:p>
      <text:p text:style-name="P2">nous décollâmes finalement chargés de vos cadeaux</text:p>
      <text:p text:style-name="P2">nous vîmes les océans d'un point de vue <text:s/>inhabituel</text:p>
      <text:p text:style-name="P2">kaskakornette me dit «  <text:s/>c'est beau la terre vue du ciel »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tmx</meta:initial-creator>
    <meta:creation-date>2019-10-15T08:36:02.63</meta:creation-date>
    <dc:date>2019-11-24T11:32:38.32</dc:date>
    <dc:creator>dav tmx</dc:creator>
    <meta:editing-duration>PT45M1S</meta:editing-duration>
    <meta:editing-cycles>7</meta:editing-cycles>
    <meta:generator>OpenOffice/4.1.1$Win32 OpenOffice.org_project/411m6$Build-9775</meta:generator>
    <meta:printed-by>david tmx</meta:printed-by>
    <meta:print-date>2019-10-25T11:52:03.30</meta:print-date>
    <meta:document-statistic meta:table-count="0" meta:image-count="0" meta:object-count="0" meta:page-count="1" meta:paragraph-count="21" meta:word-count="214" meta:character-count="1146"/>
  </office:meta>
</office:document-meta>
</file>