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tané sapin !</text:p>
      <text:p text:style-name="P2"/>
      <text:p text:style-name="P2">voilà que noël approche on décore la maison </text:p>
      <text:p text:style-name="P2">avec des guirlandes qu'on accrochent , du sol au plafond </text:p>
      <text:p text:style-name="P2"><text:s/>des boules multicolores , <text:s/>des bougies qui sentent bon </text:p>
      <text:p text:style-name="P2">des crèches kitches et moches et leurs santons </text:p>
      <text:p text:style-name="P2"/>
      <text:p text:style-name="P2">ma petite fille me dit </text:p>
      <text:p text:style-name="P2">« ne crois tu pas papa</text:p>
      <text:p text:style-name="P2">qu'il manque quelque chose <text:s/>dans le salon ? </text:p>
      <text:p text:style-name="P2">Quand de 1000 feux il brille la magie est bien la ...</text:p>
      <text:p text:style-name="P2">il faut un sapin vert et qui sent bon …. »</text:p>
      <text:p text:style-name="P2"/>
      <text:p text:style-name="P2">je sais bien ma chérie , que c'est la tradition</text:p>
      <text:p text:style-name="P2">qu'ensemble on le choisi que nous le décorons </text:p>
      <text:p text:style-name="P2">mais ce serait plus pratique , si nous faisions le choix</text:p>
      <text:p text:style-name="P2">d'un sapin en plastique pour une fois</text:p>
      <text:p text:style-name="P2"/>
      <text:p text:style-name="P2">ma petit fleur me dit : </text:p>
      <text:p text:style-name="P2">mais tu rigoles papa ? </text:p>
      <text:p text:style-name="P2">Noel est moins magique si on a …</text:p>
      <text:p text:style-name="P2">un sapin synthétique , tout moche et sans éclat </text:p>
      <text:p text:style-name="P2">même le père noel ne voudra pas voir ça …</text:p>
      <text:p text:style-name="P2"/>
      <text:p text:style-name="P2">ne t’inquiètes pas ma belle , saches que le père noel </text:p>
      <text:p text:style-name="P2">passera quand même au pied de ton sapin</text:p>
      <text:p text:style-name="P2">et puis je vais être clair , chaque année c'est pareil ….</text:p>
      <text:p text:style-name="P2">j'me dit l'année prochaine on fera sans sapin ….</text:p>
      <text:p text:style-name="P2"/>
      <text:p text:style-name="P2">parce qu'après noël ,ben tu ne sais plus quoi faire de ce satané sapin </text:p>
      <text:p text:style-name="P2">les 6 derniers noël sont au fond du jardin , on a un cimetière de sapin après 2 jours il perd ses épines de malheur</text:p>
      <text:p text:style-name="P2">et moi qui n'aime pas trop passer l'aspirateur </text:p>
      <text:p text:style-name="P2">en plus c'est super cher , juste pour une nuit , sachant qu'un noel sur deux t'es chez ta mère … ma cheri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tmx</meta:initial-creator>
    <meta:creation-date>2019-10-16T09:17:58.18</meta:creation-date>
    <dc:date>2019-11-24T11:30:04.78</dc:date>
    <dc:creator>dav tmx</dc:creator>
    <meta:editing-duration>PT5H39M39S</meta:editing-duration>
    <meta:editing-cycles>8</meta:editing-cycles>
    <meta:generator>OpenOffice/4.1.1$Win32 OpenOffice.org_project/411m6$Build-9775</meta:generator>
    <meta:printed-by>david tmx</meta:printed-by>
    <meta:print-date>2019-10-16T10:48:14</meta:print-date>
    <meta:document-statistic meta:table-count="0" meta:image-count="0" meta:object-count="0" meta:page-count="1" meta:paragraph-count="27" meta:word-count="264" meta:character-count="1293"/>
  </office:meta>
</office:document-meta>
</file>