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none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lutins grognons </text:p>
      <text:p text:style-name="P2"/>
      <text:p text:style-name="P3">les lutins sont grognons ,ils sont très en colère,</text:p>
      <text:p text:style-name="P3">car leur situation est vraiment trop précaire</text:p>
      <text:p text:style-name="P3">depuis deux siècles ils ont la même fiche de paye </text:p>
      <text:p text:style-name="P3">et pourtant le patron leur promet monts et merveilles</text:p>
      <text:p text:style-name="P2"/>
      <text:p text:style-name="P4">toujours plus de cadeaux à préparer </text:p>
      <text:p text:style-name="P4">et leur fabrication est <text:s/>de plus en plus compliquée</text:p>
      <text:p text:style-name="P4">les enfants veulent des jouets électroniques</text:p>
      <text:p text:style-name="P4">et avec une scie et un marteau, comment tu les fabriques ?</text:p>
      <text:p text:style-name="P4"/>
      <text:p text:style-name="P4"><text:s/></text:p>
      <text:p text:style-name="P4">les lutins sont fâchés, fourbus frustrés franchement chafouins</text:p>
      <text:p text:style-name="P4">on les prends pour des bêtes de sommes corvéables à merci des bêtes a foins</text:p>
      <text:p text:style-name="P4">le père noel résiderait au pôle nord c'est une imposture </text:p>
      <text:p text:style-name="P4">ça fait longtemps qu'il vit de janvier à novembre sur la côte d'azur </text:p>
      <text:p text:style-name="P4"/>
      <text:p text:style-name="P4">quand à nous les lutins nous vivons dans des grottes </text:p>
      <text:p text:style-name="P4">dans des forets trop sombres et parfois <text:s/>en roulotte</text:p>
      <text:p text:style-name="P4">nous qui rêvons pourtant d'ne vie <text:s/>parfaite :</text:p>
      <text:p text:style-name="P4">d'un nouveau SUV et de <text:s/>l'iphone 27 <text:s/></text:p>
      <text:p text:style-name="P4"><text:s text:c="2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tmx</meta:initial-creator>
    <meta:creation-date>2019-10-20T11:37:01.27</meta:creation-date>
    <dc:date>2019-11-24T11:27:53.93</dc:date>
    <dc:creator>dav tmx</dc:creator>
    <meta:editing-duration>PT5H34M27S</meta:editing-duration>
    <meta:editing-cycles>9</meta:editing-cycles>
    <meta:generator>OpenOffice/4.1.1$Win32 OpenOffice.org_project/411m6$Build-9775</meta:generator>
    <meta:printed-by>david tmx</meta:printed-by>
    <meta:print-date>2019-10-20T11:50:15.97</meta:print-date>
    <meta:document-statistic meta:table-count="0" meta:image-count="0" meta:object-count="0" meta:page-count="1" meta:paragraph-count="20" meta:word-count="151" meta:character-count="861"/>
  </office:meta>
</office:document-meta>
</file>