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/>la tête à coiffer </text:p>
      <text:p text:style-name="P2"/>
      <text:p text:style-name="P1">ha quelle horreur mais quel malheur j'ai pas commandé une poupée</text:p>
      <text:p text:style-name="P1">ça c'est le cadeau de ma sœur père noel tu t'es trompé</text:p>
      <text:p text:style-name="P1">je suis un grand admirateur et je t'attends toute l'année</text:p>
      <text:p text:style-name="P1">mais je crois qu'il y a erreur je n'veux pas d'une tête à coiffer </text:p>
      <text:p text:style-name="P1"/>
      <text:p text:style-name="P1"/>
      <text:p text:style-name="P1">père noel tu devient fou ou bien mal organisé </text:p>
      <text:p text:style-name="P1">va consulter afflelou , <text:s/>tes lunettes sont à changer</text:p>
      <text:p text:style-name="P1">j’espère qu'il n'y a que chez que tu t'es trompé de paquet </text:p>
      <text:p text:style-name="P1">ils sont peu nombreux les garçons qui commandent <text:s/>une tête à coiffer </text:p>
      <text:p text:style-name="P1"/>
      <text:p text:style-name="P1"/>
      <text:p text:style-name="P1">est-ce un coup de tes lutins ? ou toi qui est trop fatigué</text:p>
      <text:p text:style-name="P1">n'as tu pas sur ton chemin un petit peu abusé ?</text:p>
      <text:p text:style-name="P1">n'aurait tu pas fait la fête dans tous les chaleureux foyers</text:p>
      <text:p text:style-name="P1">qui t’ont proposé une coupette et voilà tu t'es trompé </text:p>
      <text:p text:style-name="P1"><text:s/></text:p>
      <text:p text:style-name="P1">je ne t'en veux pas père noel pour cette erreur de paquet</text:p>
      <text:p text:style-name="P1">la tête à coiffer de ma sœur <text:s/>ben du coup j'vais l'essayer </text:p>
      <text:p text:style-name="P1">quand à elle je lui prête le cadeau qu'elle a déballée</text:p>
      <text:p text:style-name="P1">après tout elle à bien le droit de jouer avec un camion de pompiers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tmx</meta:initial-creator>
    <meta:creation-date>2019-10-16T10:20:58.93</meta:creation-date>
    <dc:date>2019-11-24T11:24:39.66</dc:date>
    <dc:creator>dav tmx</dc:creator>
    <meta:editing-duration>PT8H22M36S</meta:editing-duration>
    <meta:editing-cycles>8</meta:editing-cycles>
    <meta:generator>OpenOffice/4.1.1$Win32 OpenOffice.org_project/411m6$Build-9775</meta:generator>
    <meta:printed-by>david tmx</meta:printed-by>
    <meta:print-date>2019-10-30T09:35:37.22</meta:print-date>
    <meta:document-statistic meta:table-count="0" meta:image-count="0" meta:object-count="0" meta:page-count="1" meta:paragraph-count="18" meta:word-count="187" meta:character-count="944"/>
  </office:meta>
</office:document-meta>
</file>