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l'adjoint du père noel </text:p>
      <text:p text:style-name="P5"/>
      <text:p text:style-name="P5">ding dingue ding dong …</text:p>
      <text:p text:style-name="P5"/>
      <text:p text:style-name="P5">les amis allez vous me croire <text:s/>j'ai reçu un appel </text:p>
      <text:p text:style-name="P5">me demandant d'être un soir l'adjoint du père noel ?</text:p>
      <text:p text:style-name="P5"/>
      <text:p text:style-name="P5">pour cette nuit de Noël il me faut un costume plus chouette </text:p>
      <text:p text:style-name="P5">je ne peux pas rester en noir …</text:p>
      <text:p text:style-name="P5">ben non tu n'es pas le père fouettard </text:p>
      <text:p text:style-name="P5">j'ai demandé à ma lutine , à ma jolie Kaskakornette </text:p>
      <text:p text:style-name="P5">de nous fabriquer des bottines et des costumes couleur de fête....</text:p>
      <text:p text:style-name="P5"/>
      <text:p text:style-name="P5">me voilà donc en rouge et blanc , moi le terrible kaskakorn </text:p>
      <text:p text:style-name="P5"><text:s/>c'est beaucoup moins impressionnant </text:p>
      <text:p text:style-name="P5">mais c'est mieux qu'en licorne </text:p>
      <text:p text:style-name="P5"><text:s/></text:p>
      <text:p text:style-name="P3">ding dingue ding dong …</text:p>
      <text:p text:style-name="P3"/>
      <text:p text:style-name="P3">j'suis kaskakorn <text:s/>j'suis un doux dingue car la route est longue</text:p>
      <text:p text:style-name="P3">du cap horn à <text:s/>toute berzingue direction honk hong </text:p>
      <text:p text:style-name="P5"/>
      <text:p text:style-name="P5">j'ai fait réviser mon Drakkar , bien nourrit les rennes magiques </text:p>
      <text:p text:style-name="P5">afin d'éviter les déboires d'une bête panne <text:s/>mécanique </text:p>
      <text:p text:style-name="P5"><text:s/>traversant les océans nous distribuerons de la joie , </text:p>
      <text:p text:style-name="P5">vient vite kakskakorn on t'attends s'il te plaît <text:s/>dépêches toi </text:p>
      <text:p text:style-name="P5"/>
      <text:p text:style-name="P5">avec kaskakornette , on va bien s'amuser </text:p>
      <text:p text:style-name="P5">et comme elle est <text:s/>finette ;elle <text:s/>passera dans la cheminée</text:p>
      <text:p text:style-name="P5"/>
      <text:p text:style-name="P5">j'suis kaskakorn sur mon drakkar jamais à la dérive</text:p>
      <text:p text:style-name="P5">de verdun jusqu'à dakkar les enfants on arrive</text:p>
      <text:p text:style-name="P5"/>
      <text:p text:style-name="P5">j'suis kaskakorn c'est trop la classe car moi et <text:s/>ma belle </text:p>
      <text:p text:style-name="P5">de simples viking on passe adjoints du père no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05T09:18:35.57</meta:creation-date>
    <dc:date>2019-11-24T11:26:45.22</dc:date>
    <dc:creator>dav tmx</dc:creator>
    <meta:editing-duration>PT2H26M39S</meta:editing-duration>
    <meta:editing-cycles>8</meta:editing-cycles>
    <meta:generator>OpenOffice/4.1.1$Win32 OpenOffice.org_project/411m6$Build-9775</meta:generator>
    <meta:printed-by>david tmx</meta:printed-by>
    <meta:print-date>2019-10-16T15:28:07.12</meta:print-date>
    <meta:document-statistic meta:table-count="0" meta:image-count="0" meta:object-count="0" meta:page-count="1" meta:paragraph-count="26" meta:word-count="216" meta:character-count="1203"/>
  </office:meta>
</office:document-meta>
</file>