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est la !</text:p>
      <text:p text:style-name="P1"/>
      <text:p text:style-name="P1">Bien avant la nuit de Noël les enfants remplis d'impatience </text:p>
      <text:p text:style-name="P1">ont les yeux tournés vers le ciel au cas où il serait en avance </text:p>
      <text:p text:style-name="P1">depuis 51 semaines <text:s/>ils espèrent le retour</text:p>
      <text:p text:style-name="P1">du père noël et de ses rennes</text:p>
      <text:p text:style-name="P1">et voilà qu'approche le grand jour</text:p>
      <text:p text:style-name="P1"/>
      <text:p text:style-name="P1"/>
      <text:p text:style-name="P1">les villes et les villages s'illuminent </text:p>
      <text:p text:style-name="P1">il y a des signes qui ne trompent pas</text:p>
      <text:p text:style-name="P1">quand même les grincheux on bonne mine</text:p>
      <text:p text:style-name="P1">c'est qu'il est enfin là !! <text:s text:c="7"/></text:p>
      <text:p text:style-name="P1"/>
      <text:p text:style-name="P1">les yeux des enfants s'illuminent </text:p>
      <text:p text:style-name="P1">j'ai même vu dans ceux de papa</text:p>
      <text:p text:style-name="P1">la lueur d'une flamme câline</text:p>
      <text:p text:style-name="P1">c'est qu'il est enfin la !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tmx</meta:initial-creator>
    <meta:creation-date>2019-11-20T10:48:04.69</meta:creation-date>
    <dc:date>2019-11-24T11:22:45.81</dc:date>
    <dc:creator>dav tmx</dc:creator>
    <meta:editing-duration>PT5M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4" meta:word-count="99" meta:character-count="508"/>
  </office:meta>
</office:document-meta>
</file>