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t Kaskakorn ….</text:p>
      <text:p text:style-name="P2"/>
      <text:p text:style-name="P2">dit kaskakorn , c'est quoi noel </text:p>
      <text:p text:style-name="P2"/>
      <text:p text:style-name="P2">c'est la fête des enfants, c'est la joie universelle , </text:p>
      <text:p text:style-name="P2">des bonnets rouges et blancs ridicules...turels</text:p>
      <text:p text:style-name="P2">des maisons décorées qui brillent de 1000 feux</text:p>
      <text:p text:style-name="P2">des façades habillées d'un goût parfois douteux</text:p>
      <text:p text:style-name="P2">c'est le moment des cœurs que l'ont fait avec les mains </text:p>
      <text:p text:style-name="P2">l'occasion pour les ogres de devenir des lutins</text:p>
      <text:p text:style-name="P2"/>
      <text:p text:style-name="P2">ha mais c'est magique noel </text:p>
      <text:p text:style-name="P2"/>
      <text:p text:style-name="P2">oui ! c'est la petite parenthèse ou tous le monde peut s'aimer </text:p>
      <text:p text:style-name="P2">comme lors des coupes du monde quand on les a gagnées</text:p>
      <text:p text:style-name="P2">c'est le temps des bons repas de la dinde aux marrons </text:p>
      <text:p text:style-name="P2">genre de trucs qu'on aime pas mais qu'on mange pour l’occasion</text:p>
      <text:p text:style-name="P2">c'est la magie de noël qui met dans nos assiettes</text:p>
      <text:p text:style-name="P2">des crustacés gluants et de drôles de petites bêtes</text:p>
      <text:p text:style-name="P2"><text:s/>le 24 c'est sympa le 27 tu détestes </text:p>
      <text:p text:style-name="P2">parce que pendant trois jours ben tu manges les restes </text:p>
      <text:p text:style-name="P2"/>
      <text:p text:style-name="P2"/>
      <text:p text:style-name="P2">ho excuses moi <text:s/>ma fille si je parts en vrille <text:s/>en vrac</text:p>
      <text:p text:style-name="P2">comme beaucoup de grands je me renferme dans ma coquille st jacques</text:p>
      <text:p text:style-name="P2">c'est pourtant l'occasion d'offrir un trêve à la bêtise</text:p>
      <text:p text:style-name="P2"><text:s/>d'oublier les privations au profit de la gourmandise</text:p>
      <text:p text:style-name="P2">c'est le temps des cadeaux et désirs par milliers </text:p>
      <text:p text:style-name="P2">que même le père noël à bien du mal à combler</text:p>
      <text:list xml:id="list4081513791302238047" text:style-name="L1">
        <text:list-header>
          <text:p text:style-name="P3">car la listes si longue, <text:s/>qu'on frôle l'indigestion </text:p>
        </text:list-header>
      </text:list>
      <text:p text:style-name="P2">moi j'ai un peu mal au cœur , mais ça passera c'est bon </text:p>
      <text:p text:style-name="P2"/>
      <text:p text:style-name="P2">j'suis kakakorn </text:p>
      <text:p text:style-name="P2">refrain </text:p>
      <text:p text:style-name="P2"/>
      <text:p text:style-name="P2">kaskakorn en fait, t'aimes pas trop <text:s/>noel ? </text:p>
      <text:p text:style-name="P2"/>
      <text:p text:style-name="P2">Bien sur que si ma chérie mais à travers tes yeux d'enfants</text:p>
      <text:p text:style-name="P2">et même si tu grandis je me dois de rester prudent </text:p>
      <text:p text:style-name="P2">ce qui me tient à cœur ce que j’espère seulement </text:p>
      <text:p text:style-name="P2">c'est qu'on se supportent un peu plus qu'entre noël et le jour de l'an </text:p>
      <text:p text:style-name="P2">de cesser l’hypocrisie et de <text:s/>poursuive l’expérience,</text:p>
      <text:p text:style-name="P2"><text:s/>de janvier à novembre et sans excuses de croyance</text:p>
      <text:p text:style-name="P2">la lueur d’espoir à transmettre aux enfants </text:p>
      <text:p text:style-name="P2">est celle de croire en l'homme , obstiné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19T10:20:44.86</meta:creation-date>
    <dc:date>2019-11-24T11:20:06.85</dc:date>
    <dc:creator>dav tmx</dc:creator>
    <meta:editing-duration>PT3H36M49S</meta:editing-duration>
    <meta:editing-cycles>8</meta:editing-cycles>
    <meta:generator>OpenOffice/4.1.1$Win32 OpenOffice.org_project/411m6$Build-9775</meta:generator>
    <meta:printed-by>david tmx</meta:printed-by>
    <meta:print-date>2019-10-25T09:28:54.78</meta:print-date>
    <meta:document-statistic meta:table-count="0" meta:image-count="0" meta:object-count="0" meta:page-count="1" meta:paragraph-count="36" meta:word-count="317" meta:character-count="1719"/>
  </office:meta>
</office:document-meta>
</file>